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left="2.4583in" fo:text-indent="0.4916in">
        <style:tab-stops/>
      </style:paragraph-properties>
      <style:text-properties style:font-name="Times New Roman"/>
    </style:style>
    <style:style style:name="P5" style:parent-style-name="Normalny" style:family="paragraph">
      <style:paragraph-properties fo:text-align="center" fo:margin-left="2.4583in" fo:text-indent="0.4916in">
        <style:tab-stops/>
      </style:paragraph-properties>
      <style:text-properties style:font-name="Times New Roman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/>
    </style:style>
    <style:style style:name="P13" style:parent-style-name="Normalny" style:family="paragraph">
      <style:paragraph-properties fo:text-align="center"/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 fo:font-weight="bold" style:font-weight-asian="bold"/>
    </style:style>
    <style:style style:name="P23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24" style:parent-style-name="Normalny" style:family="paragraph">
      <style:paragraph-properties fo:margin-bottom="0in"/>
      <style:text-properties style:font-name="Times New Roman" style:text-position="super 63.6%"/>
    </style:style>
    <style:style style:name="P25" style:parent-style-name="Normalny" style:family="paragraph">
      <style:paragraph-properties fo:margin-bottom="0in"/>
      <style:text-properties style:font-name="Times New Roman" style:text-position="super 63.6%"/>
    </style:style>
    <style:style style:name="P26" style:parent-style-name="Normalny" style:family="paragraph">
      <style:paragraph-properties fo:text-align="justify" fo:margin-bottom="0in"/>
      <style:text-properties style:font-name="Times New Roman"/>
    </style:style>
    <style:style style:name="P27" style:parent-style-name="Normalny" style:family="paragraph">
      <style:paragraph-properties fo:text-align="justify" fo:margin-bottom="0in"/>
      <style:text-properties style:font-name="Times New Roman"/>
    </style:style>
    <style:style style:name="P28" style:parent-style-name="Normalny" style:family="paragraph">
      <style:paragraph-properties fo:text-align="justify" fo:margin-bottom="0in"/>
      <style:text-properties style:font-name="Times New Roman"/>
    </style:style>
    <style:style style:name="P29" style:parent-style-name="Normalny" style:family="paragraph">
      <style:paragraph-properties fo:text-align="justify" fo:margin-bottom="0in"/>
      <style:text-properties style:font-name="Times New Roman"/>
    </style:style>
    <style:style style:name="P30" style:parent-style-name="Normalny" style:family="paragraph">
      <style:paragraph-properties fo:text-align="justify" fo:margin-bottom="0in"/>
      <style:text-properties style:font-name="Times New Roman"/>
    </style:style>
    <style:style style:name="P31" style:parent-style-name="Normalny" style:family="paragraph">
      <style:paragraph-properties fo:text-align="justify" fo:margin-bottom="0in"/>
      <style:text-properties style:font-name="Times New Roman"/>
    </style:style>
    <style:style style:name="P32" style:parent-style-name="Normalny" style:family="paragraph">
      <style:paragraph-properties fo:text-align="justify" fo:margin-bottom="0in"/>
      <style:text-properties style:font-name="Times New Roman"/>
    </style:style>
    <style:style style:name="P33" style:parent-style-name="Normalny" style:family="paragraph">
      <style:paragraph-properties fo:text-align="justify" fo:margin-bottom="0in"/>
      <style:text-properties style:font-name="Times New Roman"/>
    </style:style>
    <style:style style:name="P34" style:parent-style-name="Normalny" style:family="paragraph">
      <style:paragraph-properties fo:text-align="justify" fo:margin-bottom="0in"/>
      <style:text-properties style:font-name="Times New Roman"/>
    </style:style>
    <style:style style:name="P35" style:parent-style-name="Normalny" style:family="paragraph">
      <style:paragraph-properties fo:text-align="justify" fo:margin-bottom="0in"/>
      <style:text-properties style:font-name="Times New Roman"/>
    </style:style>
    <style:style style:name="P36" style:parent-style-name="Normalny" style:family="paragraph">
      <style:paragraph-properties fo:text-align="justify" fo:margin-bottom="0in"/>
      <style:text-properties style:font-name="Times New Roman"/>
    </style:style>
    <style:style style:name="P37" style:parent-style-name="Normalny" style:family="paragraph">
      <style:paragraph-properties fo:text-align="justify" fo:margin-bottom="0in"/>
      <style:text-properties style:font-name="Times New Roman"/>
    </style:style>
    <style:style style:name="P38" style:parent-style-name="Normalny" style:family="paragraph">
      <style:paragraph-properties fo:text-align="justify" fo:margin-bottom="0in"/>
      <style:text-properties style:font-name="Times New Roman"/>
    </style:style>
    <style:style style:name="P39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40" style:parent-style-name="Normalny" style:family="paragraph">
      <style:paragraph-properties fo:margin-bottom="0in"/>
      <style:text-properties style:font-name="Times New Roman" style:text-position="super 63.6%"/>
    </style:style>
    <style:style style:name="P41" style:parent-style-name="Normalny" style:family="paragraph">
      <style:paragraph-properties fo:text-align="justify" fo:margin-bottom="0in"/>
      <style:text-properties style:font-name="Times New Roman"/>
    </style:style>
    <style:style style:name="P42" style:parent-style-name="Normalny" style:family="paragraph">
      <style:paragraph-properties fo:text-align="justify" fo:margin-bottom="0in"/>
      <style:text-properties style:font-name="Times New Roman"/>
    </style:style>
    <style:style style:name="P43" style:parent-style-name="NormalWeb" style:family="paragraph">
      <style:paragraph-properties fo:text-align="justify" fo:margin-top="0in" fo:margin-bottom="0in" fo:line-height="100%"/>
    </style:style>
    <style:style style:name="T44" style:parent-style-name="Domyślnaczcionkaakapitu" style:family="text">
      <style:text-properties fo:color="#000000"/>
    </style:style>
    <style:style style:name="P45" style:parent-style-name="NormalWeb" style:family="paragraph">
      <style:paragraph-properties fo:text-align="justify" fo:margin-top="0in" fo:margin-bottom="0in" fo:line-height="100%"/>
      <style:text-properties fo:color="#000000"/>
    </style:style>
    <style:style style:name="P46" style:parent-style-name="NormalWeb" style:family="paragraph">
      <style:paragraph-properties fo:text-align="justify" fo:margin-top="0in" fo:margin-bottom="0in" fo:line-height="100%"/>
    </style:style>
    <style:style style:name="T47" style:parent-style-name="Domyślnaczcionkaakapitu" style:family="text">
      <style:text-properties fo:color="#000000"/>
    </style:style>
    <style:style style:name="P48" style:parent-style-name="NormalWeb" style:family="paragraph">
      <style:paragraph-properties fo:text-align="justify" fo:margin-top="0in" fo:margin-bottom="0in" fo:line-height="100%"/>
    </style:style>
    <style:style style:name="T49" style:parent-style-name="Domyślnaczcionkaakapitu" style:family="text">
      <style:text-properties fo:color="#000000"/>
    </style:style>
    <style:style style:name="P50" style:parent-style-name="NormalWeb" style:family="paragraph">
      <style:paragraph-properties fo:text-align="justify" fo:margin-top="0in" fo:margin-bottom="0in" fo:line-height="100%"/>
    </style:style>
    <style:style style:name="T51" style:parent-style-name="Domyślnaczcionkaakapitu" style:family="text">
      <style:text-properties fo:color="#000000"/>
    </style:style>
    <style:style style:name="P52" style:parent-style-name="Normalny" style:family="paragraph">
      <style:paragraph-properties fo:text-align="justify" fo:margin-bottom="0in" fo:line-height="200%"/>
    </style:style>
    <style:style style:name="T5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7" style:parent-style-name="Normaln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/>
    </style:style>
    <style:style style:name="T80" style:parent-style-name="Domyślnaczcionkaakapitu" style:family="text">
      <style:text-properties style:font-name="Times New Roman"/>
    </style:style>
    <style:style style:name="P81" style:parent-style-name="Normalny" style:family="paragraph">
      <style:paragraph-properties fo:text-align="justify" fo:margin-bottom="0in" fo:line-height="100%" fo:margin-left="0.9833in" fo:text-indent="0.4916in">
        <style:tab-stops/>
      </style:paragraph-properties>
    </style:style>
    <style:style style:name="T82" style:parent-style-name="Domyślnaczcionkaakapitu" style:family="text">
      <style:text-properties style:font-name="Times New Roman" fo:font-weight="bold" style:font-weight-asian="bold"/>
    </style:style>
    <style:style style:name="T83" style:parent-style-name="Domyślnaczcionkaakapitu" style:family="text">
      <style:text-properties style:font-name="Times New Roman" fo:font-weight="bold" style:font-weight-asian="bold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P89" style:parent-style-name="Normalny" style:family="paragraph">
      <style:paragraph-properties fo:text-align="justify" fo:margin-bottom="0in" fo:line-height="200%"/>
      <style:text-properties style:font-name="Times New Roman" fo:font-weight="bold" style:font-weight-asian="bold"/>
    </style:style>
    <style:style style:name="P90" style:parent-style-name="Normalny" style:family="paragraph">
      <style:paragraph-properties fo:text-align="justify" fo:margin-bottom="0in" fo:line-height="200%"/>
      <style:text-properties style:font-name="Times New Roman" fo:font-weight="bold" style:font-weight-asian="bold"/>
    </style:style>
    <style:style style:name="P91" style:parent-style-name="Normalny" style:family="paragraph">
      <style:paragraph-properties fo:text-align="justify" fo:margin-bottom="0in" fo:line-height="200%"/>
      <style:text-properties style:font-name="Times New Roman"/>
    </style:style>
    <style:style style:name="P92" style:parent-style-name="Normalny" style:family="paragraph">
      <style:paragraph-properties fo:text-align="justify" fo:margin-bottom="0in" fo:line-height="200%"/>
      <style:text-properties style:font-name="Times New Roman" fo:font-weight="bold" style:font-weight-asian="bold"/>
    </style:style>
    <style:style style:name="P93" style:parent-style-name="Normalny" style:family="paragraph">
      <style:paragraph-properties fo:text-align="justify" fo:margin-bottom="0in" fo:line-height="200%"/>
      <style:text-properties style:font-name="Times New Roman" fo:font-weight="bold" style:font-weight-asian="bold"/>
    </style:style>
    <style:style style:name="P94" style:parent-style-name="Normalny" style:family="paragraph">
      <style:paragraph-properties fo:text-align="justify" fo:margin-bottom="0in" fo:line-height="200%"/>
      <style:text-properties style:font-name="Times New Roman" fo:font-weight="bold" style:font-weight-asian="bold"/>
    </style:style>
    <style:style style:name="P95" style:parent-style-name="Normalny" style:family="paragraph">
      <style:paragraph-properties fo:text-align="justify" fo:margin-bottom="0in" fo:line-height="200%"/>
      <style:text-properties style:font-name="Times New Roman" fo:font-weight="bold" style:font-weight-asian="bold"/>
    </style:style>
    <style:style style:name="P96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97" style:parent-style-name="Normalny" style:family="paragraph">
      <style:paragraph-properties fo:margin-bottom="0in"/>
      <style:text-properties style:font-name="Times New Roman" style:text-position="super 63.6%"/>
    </style:style>
  </office:automatic-styles>
  <office:body>
    <office:text text:use-soft-page-breaks="true">
      <text:p text:style-name="P1">Orneta, …………………………………</text:p>
      <text:p text:style-name="P2"/>
      <text:p text:style-name="P3"><text:s text:c="3"/>Burmistrz Ornety</text:p>
      <text:p text:style-name="P4"><text:s text:c="11"/>Urząd Miejski w Ornecie<text:s/></text:p>
      <text:p text:style-name="P5"><text:s text:c="5"/><text:tab/><text:tab/><text:s text:c="3"/>ul. Plac Wolności 26, 11-130 Orneta</text:p>
      <text:p text:style-name="P6">WNIOSEK<text:s/></text:p>
      <text:p text:style-name="P7">O WYDANIE ORNECKIEJ KARTY SENIORA</text:p>
      <text:p text:style-name="P8"><text:span text:style-name="T9">□ <text:s/></text:span><text:span text:style-name="T10">po raz pierwszy <text:s text:c="35"/></text:span><text:span text:style-name="T11">□ <text:s/></text:span><text:span text:style-name="T12">duplikat</text:span></text:p>
      <text:p text:style-name="P13"/>
      <text:p text:style-name="P14">Imię/imiona i nazwisko<text:s/>…………………………………………………………………………………</text:p>
      <text:p text:style-name="P15">Numer PESEL …………………………………………………………………………………………..</text:p>
      <text:p text:style-name="P16">Adres zamieszkania ……………………………………………………………………………………..</text:p>
      <text:p text:style-name="P17">Nr telefonu/adres e-mail*<text:s/>……………………………………………………………………………….</text:p>
      <text:p text:style-name="P18">Nr rejestracyjny pojazdu …………………………………………………………………………..……</text:p>
      <text:p text:style-name="P19"/>
      <text:p text:style-name="P20">Oświadczam, że powyższe dane są zgodne z prawdą i jestem świadomy/a odpowiedzialności karnej za składanie fałszywych oświadczeń.<text:s/></text:p>
      <text:p text:style-name="P21">Zobowiązuje się do niezwłocznego informowania Burmistrza Ornety o wszelkich zmianach mających wpływ na prawo posiadania Karty.</text:p>
      <text:p text:style-name="P22"><text:tab/></text:p>
      <text:p text:style-name="P23">……………………………………………… <text:s text:c="5"/><text:s text:c="12"/><text:s text:c="6"/>……………………………………………</text:p>
      <text:p text:style-name="P24"><text:s text:c="22"/><text:s text:c="7"/><text:s text:c="4"/>(miejscowość, data)<text:tab/><text:tab/><text:s text:c="14"/><text:tab/><text:s text:c="12"/><text:s text:c="44"/><text:s text:c="3"/>(czytelny podpis wnioskodawcy)</text:p>
      <text:p text:style-name="P25"/>
      <text:p text:style-name="P26">Wyrażam zgodę na przetwarzanie moich danych osobowych, zawartych w powyższym wniosku na potrzeby uzyskania Orneckiej Karty Seniora – zgodnie z Rozporządzeniem Parlamentu Europejskiego i Rady (UE) 2016/679 z dnia w sprawie ochrony osób fizycznych w związku z przetwarzaniem danych osobowych i w sprawie swobodnego przepływu takich danych oraz uchylenia dyrektywy 95/46/WE.</text:p>
      <text:p text:style-name="P27"/>
      <text:p text:style-name="P28">Oświadczam, iż zostałem/am poinformowany/a o tym, że:</text:p>
      <text:p text:style-name="P29">1. Administratorem zebranych danych osobowych jest Burmistrz Ornety, ul. Plac Wolności 26, 11-130 Orneta.</text:p>
      <text:p text:style-name="P30">2. Administrator powołał Inspektora Danych Osobowych, z<text:s/>którym kontakt jest możliwy za pośrednictwem adresu e-mail: iod@orneta.pl.</text:p>
      <text:p text:style-name="P31">3. Dane osobowe przetwarzane będą w celu działu w Projekcie „Ornecka Karta Seniora”. Dane osobowe przetwarzane są na podstawie art. 6 ust. 1 lit. a RODO</text:p>
      <text:p text:style-name="P32">4. Dane osobowe przechowywane będą przez okres wynikający z Rozporządzenia Prezesa Rady Ministrów z dnia 18 stycznia 2011 r. w sprawie instrukcji kancelaryjnej, jednolitych rzeczowych wykazów akt oraz instrukcji w sprawie organizacji i zakresu działania archiwów zakładowych.</text:p>
      <text:soft-page-break/>
      <text:p text:style-name="P33">5. Mam prawo dostępu do swoich danych osobowych oraz prawo żądania ich sprostowania, <text:s/>usunięcia lub ograniczenia przetwarzania.<text:s/></text:p>
      <text:p text:style-name="P34">6. Mam prawo wnieść skargę na naruszanie przepisów o ochronie danych osobowych do organu nadzorczego, tj. Prezesa Urzędu Ochrony Danych Osobowych. <text:s/></text:p>
      <text:p text:style-name="P35">7. Podanie danych jest dobrowolne lecz brak zgody na przetwarzanie danych lub jej odwołanie jest równoznaczny z rezygnacją udziału w Programie i uniemożliwi wydanie Orneckiej Karty Seniora.</text:p>
      <text:p text:style-name="P36">8. Zapoznałem się z Programem „Ornecka Karta Seniora” i akceptuje jego postanowienia.</text:p>
      <text:p text:style-name="P37"/>
      <text:p text:style-name="P38"/>
      <text:p text:style-name="P39">……………………………………………… <text:s text:c="8"/><text:s text:c="12"/><text:s text:c="3"/>……………………………………………</text:p>
      <text:p text:style-name="P40"><text:s text:c="21"/><text:s text:c="12"/><text:s text:c="4"/>(miejscowość, data)<text:tab/><text:tab/><text:s text:c="14"/><text:tab/><text:s text:c="5"/><text:s text:c="44"/><text:s text:c="10"/>(czytelny podpis wnioskodawcy)</text:p>
      <text:p text:style-name="P41"/>
      <text:p text:style-name="P42"/>
      <text:p text:style-name="P43"><text:span text:style-name="T44">Sposób odbioru Orneckiej Karty Seniora:</text:span></text:p>
      <text:p text:style-name="P45"/>
      <text:p text:style-name="P46"><text:span text:style-name="T47">□ <text:s/>listownie na wskazany we wniosku adres</text:span></text:p>
      <text:p text:style-name="P48"><text:span text:style-name="T49">□ <text:s/>osobiście<text:s/></text:span></text:p>
      <text:p text:style-name="P50"><text:span text:style-name="T51">□ <text:s/>przez osobę upoważnioną<text:s/></text:span></text:p>
      <text:p text:style-name="P52"><text:span text:style-name="T53">(zaznacz krzyżykiem sposób odbioru karty)</text:span></text:p>
      <text:p text:style-name="P54"/>
      <text:p text:style-name="P55"><text:span text:style-name="T56">Do odbioru Orneckiej Karty Seniora upoważniam</text:span><text:span text:style-name="T57"><text:s/></text:span><text:span text:style-name="T58">……………………………………………</text:span><text:span text:style-name="T59">……</text:span><text:span text:style-name="T60">……</text:span></text:p>
      <text:p text:style-name="P61"><text:span text:style-name="T62"><text:s text:c="105"/></text:span><text:span text:style-name="T63"><text:s text:c="3"/></text:span><text:span text:style-name="T64"><text:s text:c="4"/>(imię i nazwisko)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zamieszkałego/ą ………………………………………………..………………….., legitymującego/ą<text:s/></text:p>
      <text:p text:style-name="P75"><text:s text:c="70"/>(adres)</text:p>
      <text:p text:style-name="P76"/>
      <text:p text:style-name="P77"><text:span text:style-name="T78">się dowodem osobistym nr</text:span><text:span text:style-name="T79"><text:s/></text:span><text:span text:style-name="T80">……………………………………...</text:span></text:p>
      <text:p text:style-name="P81"><text:span text:style-name="T82"><text:s/></text:span><text:span text:style-name="T83"><text:tab/></text:span><text:span text:style-name="T84"><text:s text:c="3"/></text:span><text:span text:style-name="T85"><text:s text:c="3"/></text:span><text:span text:style-name="T86"><text:s/></text:span><text:span text:style-name="T87"><text:s/></text:span><text:span text:style-name="T88">(seria i nr dowodu)</text:span></text:p>
      <text:p text:style-name="P89"/>
      <text:p text:style-name="P90"/>
      <text:p text:style-name="P91">*Podanie numeru telefonu i/lub adresu e-mail nie jest konieczne.<text:s/>Ma na celu ułatwienie<text:s/>kontaktu<text:s/>w sprawie.</text:p>
      <text:p text:style-name="P92"/>
      <text:p text:style-name="P93">Potwierdzam, że dane zawarte w Karcie są prawidłowe i<text:s/>kwituję odbiór Karty o numerze:</text:p>
      <text:p text:style-name="P94">……………………………</text:p>
      <text:p text:style-name="P95"/>
      <text:p text:style-name="P96">……………………………………………… <text:s text:c="3"/><text:s text:c="12"/><text:s text:c="8"/>……………………………………………</text:p>
      <text:p text:style-name="P97"><text:s text:c="17"/><text:s text:c="9"/><text:s text:c="9"/>(miejscowość, data)<text:tab/><text:tab/><text:s text:c="14"/><text:tab/><text:s text:c="11"/><text:s text:c="43"/><text:s text:c="4"/>(czytelny podpis wnioskod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ormalWeb" style:display-name="Normal (Web)" style:family="paragraph" style:parent-style-name="Normalny">
      <style:paragraph-properties fo:margin-top="0.194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rązkiewicz - Kluk</meta:initial-creator>
    <dc:creator>Katarzyna Brązkiewicz - Kluk</dc:creator>
    <meta:creation-date>2025-02-07T11:00:00Z</meta:creation-date>
    <dc:date>2025-02-07T11:26:00Z</dc:date>
    <meta:print-date>2025-02-07T11:11:00Z</meta:print-date>
    <meta:template xlink:href="Normal" xlink:type="simple"/>
    <meta:editing-cycles>1</meta:editing-cycles>
    <meta:editing-duration>PT900S</meta:editing-duration>
    <meta:document-statistic meta:page-count="2" meta:paragraph-count="7" meta:word-count="555" meta:character-count="3878" meta:row-count="27" meta:non-whitespace-character-count="3330"/>
  </office:meta>
</office:document-meta>
</file>